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a24039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a6a31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b853df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a24039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a49263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bd25b7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c04642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ca6dca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a24039" style:font-name-asian="Verdana2" style:font-size-asian="11pt" style:font-style-asian="normal" style:font-weight-asian="bold" style:font-name-complex="Verdana2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a24039" style:font-name-asian="Verdana2" style:font-size-asian="11pt" style:font-style-asian="normal" style:font-weight-asian="bold" style:font-name-complex="Verdana2" style:font-size-complex="11pt"/>
    </style:style>
    <style:style style:name="P18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c04642" style:font-name-asian="Verdana2" style:font-size-asian="11pt" style:font-style-asian="normal" style:font-weight-asian="bold" style:font-name-complex="Verdana2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5e7af" officeooo:paragraph-rsid="00a5e7af" style:font-name-asian="Verdana2" style:font-size-asian="11pt" style:font-style-asian="normal" style:font-weight-asian="bold" style:font-name-complex="Verdana2"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df1e7a" officeooo:paragraph-rsid="00df1e7a" style:font-name-asian="Verdana2" style:font-size-asian="11pt" style:font-style-asian="normal" style:font-weight-asian="bold" style:font-name-complex="Verdana2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24039" style:font-name-asian="Verdana2" style:font-size-asian="11pt" style:font-style-asian="normal" style:font-weight-asian="normal" style:font-name-complex="Verdana2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paragraph-rsid="00bd25b7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P23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paragraph-rsid="00c04642" style:font-name-asian="Verdana1" style:font-size-asian="11pt" style:font-style-asian="normal" style:font-weight-asian="normal" style:font-name-complex="Verdana1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officeooo:paragraph-rsid="00a24039" style:font-name-asian="Verdana2" style:font-size-asian="11pt" style:font-name-complex="Verdana2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color="#000000" loext:opacity="100%" fo:font-weight="normal" officeooo:paragraph-rsid="00bd25b7" style:font-weight-asian="normal" style:font-weight-complex="normal"/>
    </style:style>
    <style:style style:name="P26" style:family="paragraph" style:parent-style-name="Standard" style:master-page-name="PÁGINA_20_OFICIAL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a24039" style:font-name-asian="Verdana2" style:font-size-asian="11pt" style:font-style-asian="normal" style:font-weight-asian="bold" style:font-name-complex="Verdana2" style:font-size-complex="11pt"/>
    </style:style>
    <style:style style:name="P27" style:family="paragraph" style:parent-style-name="Standard" style:list-style-name="WWNum2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a24039" style:font-name-asian="Verdana2" style:font-size-asian="11pt" style:font-style-asian="normal" style:font-weight-asian="bold" style:font-name-complex="Verdana2" style:font-size-complex="11pt"/>
    </style:style>
    <style:style style:name="P28" style:family="paragraph" style:parent-style-name="Standard" style:list-style-name="WWNum4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24039" style:font-name-asian="Verdana2" style:font-size-asian="11pt" style:font-style-asian="normal" style:font-weight-asian="normal" style:font-name-complex="Verdana2" style:font-size-complex="11pt"/>
    </style:style>
    <style:style style:name="P29" style:family="paragraph" style:parent-style-name="Standard" style:list-style-name="WWNum5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24039" style:font-name-asian="Verdana2" style:font-size-asian="11pt" style:font-style-asian="normal" style:font-weight-asian="normal" style:font-name-complex="Verdana2" style:font-size-complex="11pt"/>
    </style:style>
    <style:style style:name="P30" style:family="paragraph" style:parent-style-name="Standard" style:list-style-name="WWNum5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beeba4" style:font-name-asian="Verdana2" style:font-size-asian="11pt" style:font-style-asian="normal" style:font-weight-asian="normal" style:font-name-complex="Verdana2" style:font-size-complex="11pt"/>
    </style:style>
    <style:style style:name="P31" style:family="paragraph" style:parent-style-name="Standard" style:list-style-name="WWNum5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d2aaa7" style:font-name-asian="Verdana2" style:font-size-asian="11pt" style:font-style-asian="normal" style:font-weight-asian="normal" style:font-name-complex="Verdana2" style:font-size-complex="11pt"/>
    </style:style>
    <style:style style:name="P32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24039" style:font-name-asian="Verdana2" style:font-size-asian="11pt" style:font-style-asian="normal" style:font-weight-asian="normal" style:font-name-complex="Verdana2" style:font-size-complex="11pt"/>
    </style:style>
    <style:style style:name="P33" style:family="paragraph" style:parent-style-name="Standard" style:list-style-name="WWNum2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24039" style:font-name-asian="Verdana2" style:font-size-asian="11pt" style:font-style-asian="normal" style:font-weight-asian="normal" style:font-name-complex="Verdana2" style:font-size-complex="11pt"/>
    </style:style>
    <style:style style:name="P34" style:family="paragraph" style:parent-style-name="Standard" style:list-style-name="WWNum3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24039" style:font-name-asian="Verdana2" style:font-size-asian="11pt" style:font-style-asian="normal" style:font-weight-asian="normal" style:font-name-complex="Verdana2" style:font-size-complex="11pt"/>
    </style:style>
    <style:style style:name="P35" style:family="paragraph" style:parent-style-name="Standard" style:list-style-name="WWNum5">
      <style:paragraph-properties fo:margin-left="0.499cm" fo:margin-right="0cm" fo:margin-top="0.101cm" fo:margin-bottom="0cm" style:contextual-spacing="false" fo:line-height="150%" fo:text-align="justify" style:justify-single-word="false" fo:orphans="2" fo:widows="2" fo:text-indent="-0.499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d2aaa7" style:font-name-asian="Verdana2" style:font-size-asian="11pt" style:font-style-asian="normal" style:font-weight-asian="normal" style:font-name-complex="Verdana2" style:font-size-complex="11pt"/>
    </style:style>
    <style:style style:name="P36" style:family="paragraph" style:parent-style-name="Standard" style:list-style-name="WWNum4">
      <style:paragraph-properties fo:margin-left="0.499cm" fo:margin-right="0cm" fo:margin-top="0.101cm" fo:margin-bottom="0cm" style:contextual-spacing="false" fo:line-height="150%" fo:text-align="justify" style:justify-single-word="false" fo:orphans="2" fo:widows="2" fo:text-indent="-0.499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c9ab3a" officeooo:paragraph-rsid="00c9ab3a" style:font-name-asian="Verdana2" style:font-size-asian="11pt" style:font-style-asian="normal" style:font-weight-asian="normal" style:font-name-complex="Verdana2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e05ad7"/>
    </style:style>
    <style:style style:name="P38" style:family="paragraph" style:parent-style-name="Standard_20__28_user_29_" style:list-style-name="WWNum4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paragraph-rsid="00bd995d" style:font-name-asian="Verdana1" style:font-size-asian="11pt" style:font-style-asian="normal" style:font-weight-asian="normal" style:font-name-complex="Verdana1" style:font-size-complex="11pt"/>
    </style:style>
    <style:style style:name="P39" style:family="paragraph" style:parent-style-name="Standard_20__28_user_29_" style:list-style-name="WWNum2">
      <style:paragraph-properties fo:margin-left="0cm" fo:margin-right="0cm" fo:margin-top="0.101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paragraph-rsid="00c22d75" style:font-name-asian="Verdana1" style:font-size-asian="11pt" style:font-style-asian="normal" style:font-weight-asian="normal" style:font-name-complex="Verdana1" style:font-size-complex="11pt"/>
    </style:style>
    <style:style style:name="P40" style:family="paragraph" style:parent-style-name="Standard_20__28_user_29_" style:list-style-name="WWNum2">
      <style:paragraph-properties fo:margin-top="0.101cm" fo:margin-bottom="0cm" style:contextual-spacing="false" fo:line-height="150%" fo:text-align="justify" style:justify-single-word="false" fo:orphans="2" fo:widows="2"/>
      <style:text-properties fo:color="#000000" loext:opacity="100%" style:font-name="Verdana1" fo:font-size="11pt" officeooo:paragraph-rsid="00c22d75" style:font-name-asian="Verdana1" style:font-size-asian="11pt" style:font-name-complex="Verdana1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7b5e4" style:font-name-asian="Verdana2" style:font-size-asian="11pt" style:font-style-asian="normal" style:font-weight-asian="bold" style:font-name-complex="Verdana2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4e5a8" style:font-name-asian="Verdana2" style:font-size-asian="11pt" style:font-style-asian="normal" style:font-weight-asian="bold" style:font-name-complex="Verdana2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96941" style:font-name-asian="Verdana2" style:font-size-asian="11pt" style:font-style-asian="normal" style:font-weight-asian="bold" style:font-name-complex="Verdana2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b93fd1" style:font-name-asian="Verdana2" style:font-size-asian="11pt" style:font-style-asian="normal" style:font-weight-asian="bold" style:font-name-complex="Verdana2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bba333" style:font-name-asian="Verdana2" style:font-size-asian="11pt" style:font-style-asian="normal" style:font-weight-asian="bold" style:font-name-complex="Verdana2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bd25b7" style:font-name-asian="Verdana2" style:font-size-asian="11pt" style:font-style-asian="normal" style:font-weight-asian="bold" style:font-name-complex="Verdana2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bd995d" style:font-name-asian="Verdana2" style:font-size-asian="11pt" style:font-style-asian="normal" style:font-weight-asian="bold" style:font-name-complex="Verdana2" style:font-size-complex="11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c326f2" style:font-name-asian="Verdana2" style:font-size-asian="11pt" style:font-style-asian="normal" style:font-weight-asian="bold" style:font-name-complex="Verdana2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d6b39a" style:font-name-asian="Verdana2" style:font-size-asian="11pt" style:font-style-asian="normal" style:font-weight-asian="bold" style:font-name-complex="Verdana2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dcedbe" style:font-name-asian="Verdana2" style:font-size-asian="11pt" style:font-style-asian="normal" style:font-weight-asian="bold" style:font-name-complex="Verdana2" style:font-size-complex="11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7b5e4" style:font-name-asian="Verdana2" style:font-size-asian="11pt" style:font-style-asian="normal" style:font-weight-asian="normal" style:font-name-complex="Verdana2" style:font-size-complex="11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a44efc" style:font-name-asian="Verdana2" style:font-size-asian="11pt" style:font-style-asian="normal" style:font-weight-asian="normal" style:font-name-complex="Verdana2" style:font-size-complex="11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a6a311" style:font-name-asian="Verdana2" style:font-size-asian="11pt" style:font-style-asian="normal" style:font-weight-asian="normal" style:font-name-complex="Verdana2" style:font-size-complex="11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2fec3a" style:font-name-asian="Verdana2" style:font-size-asian="11pt" style:font-style-asian="normal" style:font-weight-asian="normal" style:font-name-complex="Verdana2" style:font-size-complex="11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b1e704" style:font-name-asian="Verdana2" style:font-size-asian="11pt" style:font-style-asian="normal" style:font-weight-asian="normal" style:font-name-complex="Verdana2" style:font-size-complex="11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b3bc6c" style:font-name-asian="Verdana2" style:font-size-asian="11pt" style:font-style-asian="normal" style:font-weight-asian="normal" style:font-name-complex="Verdana2" style:font-size-complex="11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bba333" style:font-name-asian="Verdana2" style:font-size-asian="11pt" style:font-style-asian="normal" style:font-weight-asian="normal" style:font-name-complex="Verdana2" style:font-size-complex="11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bfe263" style:font-name-asian="Verdana2" style:font-size-asian="11pt" style:font-style-asian="normal" style:font-weight-asian="normal" style:font-name-complex="Verdana2" style:font-size-complex="11pt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c53495" style:font-name-asian="Verdana2" style:font-size-asian="11pt" style:font-style-asian="normal" style:font-weight-asian="normal" style:font-name-complex="Verdana2" style:font-size-complex="11pt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c84f57" style:font-name-asian="Verdana2" style:font-size-asian="11pt" style:font-style-asian="normal" style:font-weight-asian="normal" style:font-name-complex="Verdana2" style:font-size-complex="11pt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cdaae3" style:font-name-asian="Verdana2" style:font-size-asian="11pt" style:font-style-asian="normal" style:font-weight-asian="normal" style:font-name-complex="Verdana2" style:font-size-complex="11pt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d01b41" style:font-name-asian="Verdana2" style:font-size-asian="11pt" style:font-style-asian="normal" style:font-weight-asian="normal" style:font-name-complex="Verdana2" style:font-size-complex="11pt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d681c3" style:font-name-asian="Verdana2" style:font-size-asian="11pt" style:font-style-asian="normal" style:font-weight-asian="normal" style:font-name-complex="Verdana2" style:font-size-complex="11pt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d6b39a" style:font-name-asian="Verdana2" style:font-size-asian="11pt" style:font-style-asian="normal" style:font-weight-asian="normal" style:font-name-complex="Verdana2" style:font-size-complex="11pt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d77894" style:font-name-asian="Verdana2" style:font-size-asian="11pt" style:font-style-asian="normal" style:font-weight-asian="normal" style:font-name-complex="Verdana2" style:font-size-complex="11pt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de7637" style:font-name-asian="Verdana2" style:font-size-asian="11pt" style:font-style-asian="normal" style:font-weight-asian="normal" style:font-name-complex="Verdana2" style:font-size-complex="11pt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rsid="00bd25b7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rsid="00bfe263" style:font-name-asian="Verdana1" style:font-size-asian="11pt" style:font-style-asian="normal" style:font-weight-asian="normal" style:font-name-complex="Verdana1" style:font-size-complex="11pt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rsid="00ca6dca" style:font-name-asian="Verdana1" style:font-size-asian="11pt" style:font-style-asian="normal" style:font-weight-asian="normal" style:font-name-complex="Verdana1" style:font-size-complex="11pt"/>
    </style:style>
    <style:style style:name="T38" style:family="text">
      <style:text-properties fo:font-variant="normal" fo:text-transform="none" fo:color="#ff0000" loext:opacity="100%" style:text-line-through-style="none" style:text-line-through-type="none" style:text-position="0% 100%" style:font-name="Verdana1" fo:font-size="11pt" fo:font-style="normal" style:text-underline-style="none" fo:font-weight="normal" officeooo:rsid="00bfe263" style:font-name-asian="Verdana1" style:font-size-asian="11pt" style:font-style-asian="normal" style:font-weight-asian="normal" style:font-name-complex="Verdana1" style:font-size-complex="11pt"/>
    </style:style>
    <style:style style:name="T39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style:font-name-asian="Verdana2" style:font-size-asian="11pt" style:font-style-asian="normal" style:font-name-complex="Verdana1" style:font-size-complex="11pt"/>
    </style:style>
    <style:style style:name="T40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officeooo:rsid="00bd25b7" style:font-name-asian="Verdana2" style:font-size-asian="11pt" style:font-style-asian="normal" style:font-name-complex="Verdana1" style:font-size-complex="11pt"/>
    </style:style>
    <style:style style:name="T41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officeooo:rsid="00d0e0e3" style:font-name-asian="Verdana2" style:font-size-asian="11pt" style:font-style-asian="normal" style:font-name-complex="Verdana1" style:font-size-complex="11pt"/>
    </style:style>
    <style:style style:name="T42" style:family="text">
      <style:text-properties officeooo:rsid="0019175a"/>
    </style:style>
    <style:style style:name="T43" style:family="text">
      <style:text-properties officeooo:rsid="00ac5f45"/>
    </style:style>
    <style:style style:name="T44" style:family="text">
      <style:text-properties officeooo:rsid="00aed660"/>
    </style:style>
    <style:style style:name="T45" style:family="text">
      <style:text-properties officeooo:rsid="00b4c0e9"/>
    </style:style>
    <style:style style:name="T46" style:family="text">
      <style:text-properties style:font-name="Verdana1" style:font-name-asian="Verdana1" style:font-name-complex="Verdana1"/>
    </style:style>
    <style:style style:name="T47" style:family="text">
      <style:text-properties style:font-name="Verdana1" fo:font-weight="normal" style:font-name-asian="Verdana1" style:font-weight-asian="normal" style:font-name-complex="Verdana1"/>
    </style:style>
    <style:style style:name="T48" style:family="text">
      <style:text-properties style:font-name="Verdana1" fo:font-weight="normal" officeooo:rsid="00c04642" style:font-name-asian="Verdana1" style:font-weight-asian="normal" style:font-name-complex="Verdana1"/>
    </style:style>
    <style:style style:name="T49" style:family="text">
      <style:text-properties style:font-name="Verdana1" fo:font-weight="normal" officeooo:rsid="00d88d3e" style:font-name-asian="Verdana1" style:font-weight-asian="normal" style:font-name-complex="Verdana1"/>
    </style:style>
    <style:style style:name="T50" style:family="text">
      <style:text-properties officeooo:rsid="00bd995d"/>
    </style:style>
    <style:style style:name="T51" style:family="text">
      <style:text-properties officeooo:rsid="00beeba4"/>
    </style:style>
    <style:style style:name="T52" style:family="text">
      <style:text-properties officeooo:rsid="00c190f9"/>
    </style:style>
    <style:style style:name="T53" style:family="text">
      <style:text-properties officeooo:rsid="00c22d75"/>
    </style:style>
    <style:style style:name="T54" style:family="text">
      <style:text-properties officeooo:rsid="00c452ad"/>
    </style:style>
    <style:style style:name="T55" style:family="text">
      <style:text-properties style:font-weight-complex="normal"/>
    </style:style>
    <style:style style:name="T56" style:family="text">
      <style:text-properties officeooo:rsid="00c9ab3a" style:font-weight-complex="normal"/>
    </style:style>
    <style:style style:name="T57" style:family="text">
      <style:text-properties officeooo:rsid="00d0e0e3" style:font-weight-complex="normal"/>
    </style:style>
    <style:style style:name="T58" style:family="text">
      <style:text-properties officeooo:rsid="00ca47cc"/>
    </style:style>
    <style:style style:name="T59" style:family="text">
      <style:text-properties officeooo:rsid="00ca7811"/>
    </style:style>
    <style:style style:name="T60" style:family="text">
      <style:text-properties officeooo:rsid="00d0e0e3"/>
    </style:style>
    <style:style style:name="T61" style:family="text">
      <style:text-properties fo:color="#ff4000" loext:opacity="100%"/>
    </style:style>
    <style:style style:name="T62" style:family="text">
      <style:text-properties officeooo:rsid="00bfe263"/>
    </style:style>
    <style:style style:name="T63" style:family="text">
      <style:text-properties officeooo:rsid="00d3ef5a"/>
    </style:style>
    <style:style style:name="T64" style:family="text">
      <style:text-properties officeooo:rsid="00d66317"/>
    </style:style>
    <style:style style:name="T65" style:family="text">
      <style:text-properties officeooo:rsid="00da678c"/>
    </style:style>
    <style:style style:name="T66" style:family="text">
      <style:text-properties officeooo:rsid="00dba4ee"/>
    </style:style>
    <style:style style:name="T67" style:family="text">
      <style:text-properties officeooo:rsid="00dbe6fe"/>
    </style:style>
    <style:style style:name="T68" style:family="text">
      <style:text-properties officeooo:rsid="00dcce0a"/>
    </style:style>
    <style:style style:name="T69" style:family="text">
      <style:text-properties officeooo:rsid="00e05ad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Diputadas y Diputados de Santa Fe:</text:p>
      <text:p text:style-name="P9"><text:span text:style-name="T15">La comisión de </text:span><text:span text:style-name="T18">Asuntos Constitucionales y Legislación General </text:span><text:span text:style-name="T15">ha considerado el proyecto de </text:span><text:span text:style-name="T20">L</text:span><text:span text:style-name="T15">ey </text:span><text:span text:style-name="T4">47047 </text:span><text:span text:style-name="T5">CD</text:span><text:span text:style-name="T4"> – </text:span><text:span text:style-name="T5">UCR</text:span><text:span text:style-name="T4"> – </text:span><text:span text:style-name="T5">EVOLUCIÓN</text:span><text:span text:style-name="T7"> </text:span><text:span text:style-name="T15">de la diputada </text:span><text:span text:style-name="T16">Ci</text:span><text:span text:style-name="T15">ancio, por el cual se crea “</text:span><text:span text:style-name="T16">C</text:span><text:span text:style-name="T15">asas de </text:span><text:span text:style-name="T16">M</text:span><text:span text:style-name="T15">edio </text:span><text:span text:style-name="T16">C</text:span><text:span text:style-name="T15">amino” para personas con padecimiento subjetivo, con un régimen de puertas abiertas en las cinco circunscripciones del territorio provincial; </text:span><text:span text:style-name="T27">que cuenta con dictámenes de la Comisión de Salud y Asistencia Social y la Comisión de Presupuesto y Hacienda; </text:span><text:span text:style-name="T15">y, por las razones expuestas en los fundamentos y las que podrá dar el miembro informante, </text:span><text:span text:style-name="T19">esta Comisión aconseja la aprobación del siguiente texto con modificaciones:</text:span></text:p>
      <text:p text:style-name="P24"/>
      <text:p text:style-name="P7">LA LEGISLATURA DE LA PROVINCIA DE SANTA FE </text:p>
      <text:p text:style-name="P7">SANCIONA CON FUERZA DE </text:p>
      <text:p text:style-name="P7">LEY: </text:p>
      <text:p text:style-name="P16"/>
      <text:p text:style-name="P10"><text:span text:style-name="T4">ARTÍCULO 1 - Objeto.</text:span><text:span text:style-name="T15"> El objeto de la presente es crear “Casas de Medio Camino”, como parte de una política integral cuyo propósito es brindar respuestas socio-sanitarias y de residencia para aquellas personas con padecimiento mental que se encuentran realizando un tratamiento ambulatorio, o en condiciones de ser e</text:span><text:span text:style-name="T31">xcluidas</text:span><text:span text:style-name="T15"> de instituciones monovalentes de salud mental públicas o privadas y que no cuentan con otras posibilidades de acceso a una vivienda digna en la comunidad. </text:span></text:p>
      <text:p text:style-name="P16"/>
      <text:p text:style-name="P11"><text:span text:style-name="T4">ARTÍCULO </text:span><text:span text:style-name="T8">2</text:span><text:span text:style-name="T4"> - Definición.</text:span><text:span text:style-name="T15"> Se entiende por Casas de Medio Camino a aquellas viviendas </text:span><text:span text:style-name="T22">de uso </text:span><text:span text:style-name="T15">compartid</text:span><text:span text:style-name="T22">o</text:span><text:span text:style-name="T15"> destinadas al alojamiento transitorio o permanente para personas mayores de edad con nivel de autonomía suficiente que </text:span><text:span text:style-name="T22">les</text:span><text:span text:style-name="T15"> permita convivir con otros u otras, y desarrollar actividades de la vida diaria, </text:span><text:span text:style-name="T22">siempre que requieran</text:span><text:span text:style-name="T15"> el alojamiento en espacios alternativos a los de su origen. </text:span></text:p>
      <text:p text:style-name="P16"/>
      <text:p text:style-name="P11"><text:soft-page-break/><text:span text:style-name="T4">ARTÍCULO </text:span><text:span text:style-name="T9">3</text:span><text:span text:style-name="T4"> - De las viviendas. </text:span><text:span text:style-name="T15">La Autoridad de Aplicación debe proveer el o los espacios físicos-edilicios donde funciona</text:span><text:span text:style-name="T24">n</text:span><text:span text:style-name="T15"> las casas de medio camino, garantizando, en la medida de lo posible, la cercanía a los lugares de origen de las personas o a los espacios institucionales donde hayan residido para darle continuidad a los vínculos sociales, comunitarios </text:span><text:span text:style-name="T25">y asistenciales </text:span><text:span text:style-name="T15">que se hayan podido construir. </text:span></text:p>
      <text:p text:style-name="P16"/>
      <text:p text:style-name="P13"><text:span text:style-name="T4">ARTÍCULO </text:span><text:span text:style-name="T10">4</text:span><text:span text:style-name="T4"> - </text:span><text:span text:style-name="T32">Categorización organizacional</text:span><text:span text:style-name="T34">. A los fines de la presente, la Autoridad de Aplicación organiza </text:span><text:span text:style-name="T35">los </text:span><text:span text:style-name="T34">servicios realizando distinción entre: </text:span></text:p>
      <text:p text:style-name="P22">a) viviendas con bajo o moderado nivel de apoyo, destinada a personas que cuentan con autonomía suficiente o relativa para el desenvolvimiento independiente en comunidad, pero que requieren supervisión y apoyo del equipo de salud, ajustado a las necesidades singulares, sin requerir personal de Salud <text:span text:style-name="T60">o </text:span>Salud Mental de manera permanente; y,</text:p>
      <text:p text:style-name="P22">b) viviendas con alto nivel de apoyo, destinadas a personas que por sus niveles de autonomía o condición de vulnerabilidad, requieren de la provisión de cuidados básicos y esenciales, así como mayor apoyo para la vida cotidiana, no significando esto la sustitución de la voluntad ni autonomía de las personas, en el marco de un programa de rehabilitación psicosocial.</text:p>
      <text:p text:style-name="P25"><text:span text:style-name="T39">Las casas de medio camino p</text:span><text:span text:style-name="T41">uede</text:span><text:span text:style-name="T39">n ser de carácter: públicos provinciales, públicos municipales o comunales, privadas, o mixtas. Es responsabilidad del Estado garantizar la accesibilidad en cada circunscripción </text:span><text:span text:style-name="T40">a</text:span><text:span text:style-name="T39"> los usuarios y </text:span><text:span text:style-name="T40">las </text:span><text:span text:style-name="T39">usuarias que lo requieran.</text:span></text:p>
      <text:p text:style-name="P16"/>
      <text:p text:style-name="P11"><text:span text:style-name="T4">ARTÍCULO </text:span><text:span text:style-name="T11">5</text:span><text:span text:style-name="T4"> - Requisitos.</text:span><text:span text:style-name="T15"> Los requisitos para las Casas de Medio Camino son: </text:span></text:p>
      <text:list xml:id="list311374425" text:style-name="WWNum4">
        <text:list-item>
          <text:p text:style-name="P28">espacios físicos suficientes, diferenciados y debidamente señalizados <text:span text:style-name="T50">sus ambientes interiores;</text:span></text:p>
        </text:list-item>
        <text:list-item>
          <text:p text:style-name="P36">línea telefónica y soportes informáticos que puedan ser requeridos y utilizados en momentos que lo ameriten; <text:span text:style-name="T58">y,</text:span></text:p>
        </text:list-item>
        <text:list-item>
          <text:p text:style-name="P38"><text:soft-page-break/><text:span text:style-name="T55">cumplir con los estándares de calidad que establezcan normativas nacionales e internacionales o las que en virtud de la presente determine la </text:span><text:span text:style-name="T57">A</text:span><text:span text:style-name="T55">utoridad de </text:span><text:span text:style-name="T57">A</text:span><text:span text:style-name="T55">plicación</text:span><text:span text:style-name="T56">.</text:span></text:p>
        </text:list-item>
      </text:list>
      <text:p text:style-name="P16"/>
      <text:p text:style-name="P37"><text:span text:style-name="T4">ARTÍCULO </text:span><text:span text:style-name="T14">6</text:span><text:span text:style-name="T4"> - Principios.</text:span><text:span text:style-name="T15"> Los principios rectores de las Casas de Medio Camino son: </text:span></text:p>
      <text:list xml:id="list1110185864" text:style-name="WWNum5">
        <text:list-item>
          <text:p text:style-name="P29">integralidad: <text:span text:style-name="T51">refiere </text:span>a todos los aspectos que hacen a la salud de los sujetos de atención. <text:span text:style-name="T51">Todos ellos</text:span> basados en una perspectiva integral de derechos; </text:p>
        </text:list-item>
        <text:list-item>
          <text:p text:style-name="P29">intersectorialidad: <text:span text:style-name="T51">procura </text:span>la intervención coordinada de instituciones, coresponsables en las estrategias o acciones a desarrollar, para el bienestar de <text:span text:style-name="T43">las personas </text:span>usuaria<text:span text:style-name="T43">s </text:span>y su calidad de vida; </text:p>
        </text:list-item>
        <text:list-item>
          <text:p text:style-name="P30">interdisciplina: <text:span text:style-name="T69">e</text:span>s una acción planificada e implementada en todas las áreas y niveles de programación y políticas, buscando beneficiar a las personas <text:s/>de manera equitativa con medidas que impulsen la reducción de las desigualdades y la redistribución del poder a modo de dar respuesta a las demandas sociales complejas desde diversos enfoques que enriquezcan la mirada sobre una determinada situación;</text:p>
        </text:list-item>
        <text:list-item>
          <text:p text:style-name="P31">enfoque de derechos: <text:span text:style-name="T46">implica posicionarse en la perspectiva de atención integral en el pleno respeto por los derechos de las personas con padecimiento subjetivo</text:span>; <text:span text:style-name="T42">y,</text:span></text:p>
        </text:list-item>
        <text:list-item>
          <text:p text:style-name="P35">perspectiva de género y diversidad sexual: <text:span text:style-name="T69">g</text:span>arantizar que todas las personas tengan una participación igualitaria en todas las actividades que se planifiquen debiendo ser consideradas y tomadas en cuenta respetando el <text:s/>goce efectivo de los derechos humanos y diversidad sexual. </text:p>
        </text:list-item>
      </text:list>
      <text:p text:style-name="P16"/>
      <text:p text:style-name="P11"><text:span text:style-name="T4">ARTÍCULO </text:span><text:span text:style-name="T14">7</text:span><text:span text:style-name="T4"> - Funciones.</text:span><text:span text:style-name="T15"> Son funciones de las Casas de Medio Camino: </text:span></text:p>
      <text:list xml:id="list227053376" text:style-name="WWNum1">
        <text:list-item>
          <text:p text:style-name="P32">alojar de manera transitoria o permanente <text:span text:style-name="T63">a personas</text:span> con padecimientos psíquicos subjetivos con nivel suficiente de autonomía en el desarrollo de las actividades y participación de la vida diaria; </text:p>
        </text:list-item>
        <text:list-item>
          <text:p text:style-name="P32"><text:soft-page-break/>impulsar líneas de acción conjuntas con los equipos intervinientes y con otras instituciones para la atención, prevención y promoción de derechos de las personas con padecimientos subjetivos en el marco de la Ley 10772 de Salud Mental; y, Ley Nacional 26657 de Salud Mental; </text:p>
        </text:list-item>
        <text:list-item>
          <text:p text:style-name="P32"><text:span text:style-name="T44">facilitar</text:span> dispositivos de evaluación y estándares de calidad en lo concerniente al proceso de alojamiento en el marco del derecho que asiste a las personas con padecimientos subjetivos;</text:p>
        </text:list-item>
        <text:list-item>
          <text:p text:style-name="P32">promover la continuidad y el comienzo de la escolaridad de las personas alojadas en el respeto a sus trayectorias escolares, sus singularidades y sus tiempos en el proceso de enseñanza-aprendizaje;</text:p>
        </text:list-item>
        <text:list-item>
          <text:p text:style-name="P32">garantizar controles integrales de salud; </text:p>
        </text:list-item>
        <text:list-item>
          <text:p text:style-name="P32">incorporar a las personas alojadas a programas provinciales, municipales y comunales de bienes y servicios culturales que las involucren en una participación activa; </text:p>
        </text:list-item>
        <text:list-item>
          <text:p text:style-name="P32">acompañar los procesos de vinculación y re-vinculación con miembros de su familia y con la comunidad siempre y cuando este proceso sea posible y deseable; </text:p>
        </text:list-item>
        <text:list-item>
          <text:p text:style-name="P32">disponer espacios de trabajo con equipos interdisciplinarios donde se puedan repensar los conceptos internalizados y deconstruir las representaciones sociales en torno a l<text:span text:style-name="T64">os padecimientos en salud mental;</text:span></text:p>
        </text:list-item>
        <text:list-item>
          <text:p text:style-name="P32">generar vínculos entre las diversas instituciones y sectores del estado en cualquiera de sus niveles para lograr una reinclusión de las personas alojadas;</text:p>
        </text:list-item>
        <text:list-item>
          <text:p text:style-name="P32">respetar las singularidades de las personas alojadas en términos de: género y diversidad sexual, singularidades sociosubjetivas, credos, status socioeconómico y político, etc.; y, </text:p>
        </text:list-item>
        <text:list-item>
          <text:p text:style-name="P32">garantizar un espacio de intimidad y resguardo de sus pertenencias e identidad a los fines de evitar procesos que no respeten la singularidad. </text:p>
        </text:list-item>
      </text:list>
      <text:p text:style-name="P16"/>
      <text:p text:style-name="P11"><text:soft-page-break/><text:span text:style-name="T4">ARTÍCULO </text:span><text:span text:style-name="T14">8</text:span><text:span text:style-name="T4"> - Autoridad de Aplicación.</text:span><text:span text:style-name="T15"> </text:span><text:span text:style-name="T28">El Ministerio de Salud es</text:span><text:span text:style-name="T15"> Autoridad de Aplicación, a través de la Dirección Provincial de Salud </text:span><text:span text:style-name="T28">Me</text:span><text:span text:style-name="T15">ntal o l</text:span><text:span text:style-name="T28">os</text:span><text:span text:style-name="T15"> organismo</text:span><text:span text:style-name="T28">s</text:span><text:span text:style-name="T15"> que en el futuro lo</text:span><text:span text:style-name="T28">s</text:span><text:span text:style-name="T15"> reemplace</text:span><text:span text:style-name="T28">n</text:span><text:span text:style-name="T15">. </text:span></text:p>
      <text:p text:style-name="P16"/>
      <text:p text:style-name="P15"><text:span text:style-name="T4">ARTÍCULO </text:span><text:span text:style-name="T14">9</text:span><text:span text:style-name="T4"> - Funci</text:span><text:span text:style-name="T13">o</text:span><text:span text:style-name="T4">n</text:span><text:span text:style-name="T13">es</text:span><text:span text:style-name="T4"> de la Autoridad de Aplicación.</text:span><text:span text:style-name="T15"> La</text:span><text:span text:style-name="T29">s</text:span><text:span text:style-name="T15"> funci</text:span><text:span text:style-name="T29">o</text:span><text:span text:style-name="T15">n</text:span><text:span text:style-name="T29">es</text:span><text:span text:style-name="T15"> de la Autoridad de Aplicación </text:span><text:span text:style-name="T29">son</text:span><text:span text:style-name="T33"> dictar las normas necesarias para garantizar el debido funcionamiento programático del objeto de </text:span><text:span text:style-name="T37">la presente</text:span><text:span text:style-name="T33">; habilitar, monitorear y supervisar el buen funcionamiento; e</text:span><text:span text:style-name="T15"> interactuar con el resto de los Ministerios con el fin de garantizar la asistencia integral de la salud de l</text:span><text:span text:style-name="T17">as personas alojadas.</text:span><text:span text:style-name="T15"> </text:span></text:p>
      <text:p text:style-name="P16"/>
      <text:p text:style-name="P14"><text:span text:style-name="T4">ARTÍCULO 1</text:span><text:span text:style-name="T14">0</text:span><text:span text:style-name="T4"> - Equipo Interdisciplinario.</text:span><text:span text:style-name="T15"> </text:span><text:span text:style-name="T30">L</text:span><text:span text:style-name="T15">as Casas de Medio Camino </text:span><text:span text:style-name="T23">están</text:span><text:span text:style-name="T38"> </text:span><text:span text:style-name="T36">asistidas, monitoreadas o supervisadas</text:span><text:span text:style-name="T15"> </text:span><text:span text:style-name="T26">por los </text:span><text:span text:style-name="T15">equipos interdisciplinarios que están</text:span><text:span text:style-name="T26"> </text:span><text:span text:style-name="T15">en condiciones de poder operar sobre las situaciones que puedan suscitarse dentro de la convivencia y a su vez atender situaciones de prevención y promoción de la salud mental de las personas alojadas y de sus familias. </text:span></text:p>
      <text:p text:style-name="P18"><text:span text:style-name="T47">Los equipos se definen de acuerdo a los requerimientos de apoyos que cada dispositivo demande. Como mínimo, el equipo c</text:span><text:span text:style-name="T48">uenta</text:span><text:span text:style-name="T47"> con al menos tres de las siguientes disciplinas: psicología, psiquiatría, trabajo social, derecho </text:span><text:span text:style-name="T49">y</text:span><text:span text:style-name="T47"> terapia ocupacional.</text:span></text:p>
      <text:p text:style-name="P23"/>
      <text:p text:style-name="P12"><text:span text:style-name="T6">A</text:span><text:span text:style-name="T4">RTÍCULO 1</text:span><text:span text:style-name="T14">1</text:span><text:span text:style-name="T4"> - Composición.</text:span><text:span text:style-name="T15"> El equipo interdisciplinario está compuesto por: </text:span></text:p>
      <text:list xml:id="list2331327918" text:style-name="WWNum2">
        <text:list-item>
          <text:p text:style-name="P33"><text:span text:style-name="T52">las personas a cargo de la coordinación</text:span>: s<text:span text:style-name="T52">on</text:span> sus funciones aquellas <text:span text:style-name="T59">relacionada</text:span><text:span text:style-name="T65">s</text:span><text:span text:style-name="T59"> </text:span>a la dinámica de la institución y la coordinación con otros sectores del <text:span text:style-name="T65">E</text:span>stado en cualquiera de sus niveles y el sector privado. Coordina<text:span text:style-name="T45">n</text:span> las estrategias de trabajo e intervención con el equipo interdisciplinario. Elabor<text:span text:style-name="T65">a</text:span> los informes de funcionamiento, p<text:span text:style-name="T65">uede</text:span> solicitar al equipo informes cuando así lo crea conveniente, planes de acción, ejecución y evaluación de la dinámica de funcionamiento; </text:p>
        </text:list-item>
        <text:list-item>
          <text:p text:style-name="P40"><text:soft-page-break/>equipo interdisciplinario: interv<text:span text:style-name="T53">iene</text:span> sobre la dinámica institucional y sobre las personas alojadas según se plantea en la presente; y,</text:p>
          <text:p text:style-name="P39"><text:span text:style-name="T53">c) </text:span><text:span text:style-name="T66">l</text:span><text:span text:style-name="T53">as personas operadoras</text:span>: trabaja<text:span text:style-name="T53">n</text:span> de manera conjunta con miembros del equipo interdisciplinario. T<text:span text:style-name="T53">ienen</text:span> funciones específicas, ligadas al restablecimiento de lazos sociales entre la persona alojada y otras personas o instituciones. A su vez, p<text:span text:style-name="T66">uede</text:span> considerar su plan de acción o trabajo en forma conjunta con las <text:span text:style-name="T67">personas </text:span>profesionales intervinientes en la lógica del caso a caso.</text:p>
          <text:p text:style-name="P27"/>
        </text:list-item>
      </text:list>
      <text:p text:style-name="P11"><text:span text:style-name="T4">ARTÍCULO 1</text:span><text:span text:style-name="T14">2</text:span><text:span text:style-name="T4"> – Funciones </text:span><text:span text:style-name="T12">del Equipo interdisciplinario</text:span><text:span text:style-name="T4">.</text:span><text:span text:style-name="T15"> Las funciones del Equipo Interdisciplinario son: </text:span></text:p>
      <text:list xml:id="list1891071595" text:style-name="WWNum3">
        <text:list-item>
          <text:p text:style-name="P34">atención sanitaria integral de la persona alojada y su familia;</text:p>
        </text:list-item>
        <text:list-item>
          <text:p text:style-name="P34">llevar adelante la dinámica institucional en consonancia con los deseos e intereses de las personas alojadas; </text:p>
        </text:list-item>
        <text:list-item>
          <text:p text:style-name="P34">realizar un trabajo en red con otras instituciones o equipos intervinientes a los fines de lograr mayor autonomía de la persona alojada;</text:p>
        </text:list-item>
        <text:list-item>
          <text:p text:style-name="P34">evaluar los ingresos y egreso<text:span text:style-name="T68">s</text:span> de las personas;</text:p>
        </text:list-item>
        <text:list-item>
          <text:p text:style-name="P34">elaborar informes sobre el funcionamiento institucional <text:span text:style-name="T68">y</text:span> las situaciones de las personas alojadas, tanto en lo general como en lo singular; </text:p>
        </text:list-item>
        <text:list-item>
          <text:p text:style-name="P34">establecer los criterios de ingreso a la institución; </text:p>
        </text:list-item>
        <text:list-item>
          <text:p text:style-name="P34">definir y acompañar la construcción de rutinas dentro y fuera de la institución; y, </text:p>
        </text:list-item>
        <text:list-item>
          <text:p text:style-name="P34">coordinar estrategias con actores sociales y profesionales intervinientes dentro de las casas. </text:p>
        </text:list-item>
      </text:list>
      <text:p text:style-name="P16"/>
      <text:p text:style-name="P11"><text:span text:style-name="T4">ARTÍCULO 1</text:span><text:span text:style-name="T14">3</text:span><text:span text:style-name="T4"> - Dinámica </text:span><text:span text:style-name="T14">i</text:span><text:span text:style-name="T4">nstitucional.</text:span><text:span text:style-name="T15"> El modo de funcionamiento y las normas de convivencia de las Casas de Medio Camino se plasma</text:span><text:span text:style-name="T21">n</text:span><text:span text:style-name="T15"> en </text:span><text:span text:style-name="T21">un</text:span><text:span text:style-name="T15"> informe de funcionamiento y en la definición de la rutina que elabora</text:span><text:span text:style-name="T21">n</text:span><text:span text:style-name="T15"> los profesionales del equipo interdisciplinario teniendo en cuenta los aspectos nutricionales, de convivencia, tratamientos, momentos de recreación, de esparcimiento y momentos libres. Asimismo se conforma un esquema de </text:span><text:soft-page-break/><text:span text:style-name="T15">trabajo interno con indicaciones claras sobre a quién llamar o convocar en caso de descompensación y situaciones de riesgo dentro de la casa.</text:span></text:p>
      <text:p text:style-name="P16"/>
      <text:p text:style-name="P11"><text:span text:style-name="T4">ARTÍCULO 1</text:span><text:span text:style-name="T14">4</text:span><text:span text:style-name="T4"> - Presupuesto.</text:span><text:span text:style-name="T15"> Las erogaciones que demande el cumplimiento de lo dispuesto en la presente, se imputa al Presupuesto General de Gastos y Cálculo de Recursos Anual de la Provincia. </text:span></text:p>
      <text:p text:style-name="P17"/>
      <text:p text:style-name="P11"><text:span text:style-name="T4">ARTÍCULO 1</text:span><text:span text:style-name="T14">5</text:span><text:span text:style-name="T4"> -</text:span><text:span text:style-name="T15"> Comuníquese al Poder Ejecutivo.</text:span></text:p>
      <text:p text:style-name="P21"/>
      <text:p text:style-name="P19">S<text:span text:style-name="T54">ala de Comisión</text:span>, <text:span text:style-name="T54">8 de Septiembre 2022.</text:span></text:p>
      <text:p text:style-name="P20">FIRMANTES: BLANCO – LENCI – RUBEO – ESPÍNDOLA – BOSCAROL – SOLA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ListLabel_20_16" style:display-name="ListLabel 16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7" style:display-name="ListLabel 17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8" style:display-name="ListLabel 18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9" style:display-name="ListLabel 19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0" style:display-name="ListLabel 2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1" style:display-name="ListLabel 2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2" style:display-name="ListLabel 2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3" style:display-name="ListLabel 2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4" style:display-name="ListLabel 2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5" style:display-name="ListLabel 2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1" style:display-name="ListLabel 1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2" style:display-name="ListLabel 1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3" style:display-name="ListLabel 1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4" style:display-name="ListLabel 1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5" style:display-name="ListLabel 1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WW8Num7z4" style:family="text">
      <style:text-properties fo:font-size="11pt" fo:font-weight="bold" style:font-name-asian="Verdana1" style:font-family-asian="Verdana" style:font-family-generic-asian="swiss" style:font-pitch-asian="variable" style:font-size-asian="11pt" style:font-weight-asian="bold" style:font-name-complex="Verdana1" style:font-family-complex="Verdana" style:font-family-generic-complex="swiss" style:font-pitch-complex="variable" style:font-size-complex="11pt"/>
    </style:style>
    <style:style style:name="WW8Num6z4" style:family="text">
      <style:text-properties fo:font-size="11pt" fo:font-weight="bold" style:font-name-asian="Verdana1" style:font-family-asian="Verdana" style:font-family-generic-asian="swiss" style:font-pitch-asian="variable" style:font-size-asian="11pt" style:font-weight-asian="bold" style:font-name-complex="Verdana1" style:font-family-complex="Verdana" style:font-family-generic-complex="swiss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4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4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4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4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4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4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6"><draw:text-box fo:min-height="50%"><text:p text:style-name="MP3">Pág. <text:page-number text:select-page="current">7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7:55.850288490</meta:creation-date>
    <meta:editing-duration>PT5H9M23S</meta:editing-duration>
    <meta:editing-cycles>58</meta:editing-cycles>
    <meta:generator>LibreOffice/7.3.5.2$Linux_X86_64 LibreOffice_project/30$Build-2</meta:generator>
    <dc:date>2022-09-28T08:31:55.715431936</dc:date>
    <meta:print-date>2022-09-28T08:28:53.574231805</meta:print-date>
    <meta:document-statistic meta:table-count="0" meta:image-count="1" meta:object-count="0" meta:page-count="7" meta:paragraph-count="62" meta:word-count="1754" meta:character-count="11432" meta:non-whitespace-character-count="9724"/>
  </office:meta>
</office:document-meta>
</file>